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2" style:parent-style-name="Listenabsatz" style:list-style-name="LFO1" style:family="paragraph"/>
    <style:style style:name="T3" style:parent-style-name="Absatz-Standardschriftart" style:family="text">
      <style:text-properties fo:font-size="12pt" style:font-size-asian="12pt" style:font-size-complex="12pt"/>
    </style:style>
    <style:style style:name="P4" style:parent-style-name="Listenabsatz" style:list-style-name="LFO1" style:family="paragraph"/>
    <style:style style:name="T5" style:parent-style-name="Absatz-Standardschriftart" style:family="text">
      <style:text-properties fo:font-size="12pt" style:font-size-asian="12pt" style:font-size-complex="12pt"/>
    </style:style>
    <style:style style:name="T6" style:parent-style-name="Absatz-Standardschriftart" style:family="text">
      <style:text-properties fo:font-size="12pt" style:font-size-asian="12pt" style:font-size-complex="12pt"/>
    </style:style>
    <style:style style:name="P7" style:parent-style-name="Listenabsatz" style:list-style-name="LFO1" style:family="paragraph"/>
    <style:style style:name="T8" style:parent-style-name="Absatz-Standardschriftart" style:family="text">
      <style:text-properties fo:font-size="12pt" style:font-size-asian="12pt" style:font-size-complex="12pt"/>
    </style:style>
    <style:style style:name="T9" style:parent-style-name="Absatz-Standardschriftart" style:family="text">
      <style:text-properties fo:font-size="12pt" style:font-size-asian="12pt" style:font-size-complex="12pt"/>
    </style:style>
    <style:style style:name="P10" style:parent-style-name="Listenabsatz" style:list-style-name="LFO1" style:family="paragraph"/>
    <style:style style:name="T11" style:parent-style-name="Absatz-Standardschriftart" style:family="text">
      <style:text-properties fo:font-size="12pt" style:font-size-asian="12pt" style:font-size-complex="12pt"/>
    </style:style>
    <style:style style:name="T12" style:parent-style-name="Absatz-Standardschriftart" style:family="text">
      <style:text-properties fo:font-size="12pt" style:font-size-asian="12pt" style:font-size-complex="12pt"/>
    </style:style>
    <style:style style:name="P13" style:parent-style-name="Listenabsatz" style:list-style-name="LFO1" style:family="paragraph"/>
    <style:style style:name="T14" style:parent-style-name="Absatz-Standardschriftart" style:family="text">
      <style:text-properties fo:font-size="12pt" style:font-size-asian="12pt" style:font-size-complex="12pt"/>
    </style:style>
    <style:style style:name="T15" style:parent-style-name="Absatz-Standardschriftart" style:family="text">
      <style:text-properties fo:font-style="italic" style:font-style-asian="italic" style:font-style-complex="italic" fo:font-size="12pt" style:font-size-asian="12pt" style:font-size-complex="12pt"/>
    </style:style>
    <style:style style:name="T16" style:parent-style-name="Absatz-Standardschriftart" style:family="text">
      <style:text-properties fo:font-size="12pt" style:font-size-asian="12pt" style:font-size-complex="12pt"/>
    </style:style>
    <style:style style:name="T17" style:parent-style-name="Absatz-Standardschriftart" style:family="text">
      <style:text-properties fo:font-size="12pt" style:font-size-asian="12pt" style:font-size-complex="12pt"/>
    </style:style>
    <style:style style:name="P18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19" style:parent-style-name="Standard" style:family="paragraph">
      <style:text-properties fo:font-size="12pt" style:font-size-asian="12pt" style:font-size-complex="12pt"/>
    </style:style>
    <style:style style:name="P20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21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Absatz-Standardschriftart" style:family="text">
      <style:text-properties fo:font-size="12pt" style:font-size-asian="12pt" style:font-size-complex="12pt"/>
    </style:style>
    <style:style style:name="T23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Absatz-Standardschriftart" style:family="text">
      <style:text-properties fo:font-size="12pt" style:font-size-asian="12pt" style:font-size-complex="12pt"/>
    </style:style>
    <style:style style:name="T25" style:parent-style-name="Absatz-Standardschriftart" style:family="text">
      <style:text-properties fo:font-size="12pt" style:font-size-asian="12pt" style:font-size-complex="12pt"/>
    </style:style>
    <style:style style:name="P26" style:parent-style-name="Standar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fo:font-size="12pt" style:font-size-asian="12pt" style:font-size-complex="12pt"/>
    </style:style>
    <style:style style:name="P28" style:parent-style-name="Standar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Absatz-Standardschriftar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Was gibt es beim Stellen von Anträgen zu beachten:</text:p>
      <text:list text:style-name="LFO1" text:continue-numbering="true">
        <text:list-item>
          <text:p text:style-name="P2"><text:span text:style-name="T3">Alle Mitglieder der Studierendenschaft haben Antragsrecht (§ 21 Abs. 1 Satzung) und können entsprechend Anträge an das Studierendenparlament stellen</text:span></text:p>
        </text:list-item>
        <text:list-item>
          <text:p text:style-name="P4"><text:span text:style-name="T5">Es gibt eine Antragsfrist von drei<text:s/></text:span><text:span text:style-name="T6">Tagen vor Sitzungsbeginn zum Stellen von Anträgen. Anträge, die danach gestellt werden, können im Normalfall erst auf der darauffolgenden Sitzung behandelt werden.</text:span></text:p>
        </text:list-item>
        <text:list-item>
          <text:p text:style-name="P7"><text:span text:style-name="T8">Anträge werden auf einer Sitzung entweder durch die anstragsstellende Person oder das Präsid</text:span><text:span text:style-name="T9">ium vorgestellt.</text:span></text:p>
        </text:list-item>
        <text:list-item>
          <text:p text:style-name="P10"><text:span text:style-name="T11">Anträge können durch Änderungsanträge verändert werden. Falls man einen veränderten Antrag nicht mehr vertreten kann, kann dieser zurückgezogen werden. Auf Wunsch eines StuPa-Mitglieds wird der Antrag dann jedoch von der Sitzungsleitung üb</text:span><text:span text:style-name="T12">ernommen und vertreten.</text:span></text:p>
        </text:list-item>
        <text:list-item>
          <text:p text:style-name="P13"><text:span text:style-name="T14">Ein Antrag sollte bestenfalls einen Titel, einen Antragstext und eine Begründung erhalten (</text:span><text:span text:style-name="T15">siehe hierfür die unten stehende Vorlage</text:span><text:span text:style-name="T16">). Allerdings muss aus Anträgen lediglich erkennbar sein, was beantragt wird (Anträge können nach §11</text:span><text:span text:style-name="T17"><text:s/>Abs. 2 GO formlos in Textform eingereicht werden) und erstmal nicht mehr. Die Vorlage ist also lediglich als Vorschlag und Hilfe zu verstehen und keinesfalls verpflichtend zu verwenden.</text:span></text:p>
        </text:list-item>
      </text:list>
      <text:p text:style-name="P18"/>
      <text:p text:style-name="P19"/>
      <text:p text:style-name="P20">Vorlage<text:s/>(bitte als PDF exportieren!):</text:p>
      <text:p text:style-name="Standard"><text:span text:style-name="T21">Antragssteller*in</text:span><text:span text:style-name="T22">: Martina Musterfrau</text:span></text:p>
      <text:p text:style-name="Standard"><text:span text:style-name="T23">Antragstitel</text:span><text:span text:style-name="T24">: Hier k</text:span><text:span text:style-name="T25">önnte dein Antrag stehen</text:span></text:p>
      <text:p text:style-name="P26">Antragstext:</text:p>
      <text:p text:style-name="P27">Ich beantrage einen Antrag zu stellen. (Placeholder)</text:p>
      <text:p text:style-name="P28">Begründung:</text:p>
      <text:p text:style-name="Standard"><text:span text:style-name="T29">Das wäre eine gute Idee. (Placeholder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sse Cezanne</meta:initial-creator>
    <dc:creator>Lasse Cezanne</dc:creator>
    <meta:creation-date>2021-05-24T14:46:00Z</meta:creation-date>
    <dc:date>2021-05-24T15:00:00Z</dc:date>
    <meta:print-date>2021-05-24T14:58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95" meta:character-count="1428" meta:row-count="10" meta:non-whitespace-character-count="1235"/>
  </office:meta>
</office:document-meta>
</file>