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Listenabsatz" style:list-style-name="LFO1" style:family="paragraph"/>
    <style:style style:name="T3" style:parent-style-name="Absatz-Standardschriftart" style:family="text">
      <style:text-properties fo:font-size="12pt" style:font-size-asian="12pt" style:font-size-complex="12pt"/>
    </style:style>
    <style:style style:name="P4" style:parent-style-name="Listenabsatz" style:list-style-name="LFO1" style:family="paragraph"/>
    <style:style style:name="T5" style:parent-style-name="Absatz-Standardschriftart" style:family="text">
      <style:text-properties fo:font-size="12pt" style:font-size-asian="12pt" style:font-size-complex="12pt"/>
    </style:style>
    <style:style style:name="T6" style:parent-style-name="Absatz-Standardschriftart" style:family="text">
      <style:text-properties fo:font-size="12pt" style:font-size-asian="12pt" style:font-size-complex="12pt"/>
    </style:style>
    <style:style style:name="P7" style:parent-style-name="Listenabsatz" style:list-style-name="LFO1" style:family="paragraph"/>
    <style:style style:name="T8" style:parent-style-name="Absatz-Standardschriftart" style:family="text">
      <style:text-properties fo:font-size="12pt" style:font-size-asian="12pt" style:font-size-complex="12pt"/>
    </style:style>
    <style:style style:name="P9" style:parent-style-name="Listenabsatz" style:list-style-name="LFO1" style:family="paragraph"/>
    <style:style style:name="T10" style:parent-style-name="Absatz-Standardschriftart" style:family="text">
      <style:text-properties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P12" style:parent-style-name="Listenabsatz" style:list-style-name="LFO1" style:family="paragraph"/>
    <style:style style:name="T13" style:parent-style-name="Absatz-Standardschriftart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P15" style:parent-style-name="Listenabsatz" style:list-style-name="LFO1" style:family="paragraph"/>
    <style:style style:name="T16" style:parent-style-name="Absatz-Standardschriftart" style:family="text">
      <style:text-properties fo:font-size="12pt" style:font-size-asian="12pt" style:font-size-complex="12pt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T18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/>
    </style:style>
    <style:style style:name="P2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24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Was gibt es beim Stellen von Änderungsanträgen (kurz ÄA) zu beachten:</text:p>
      <text:list text:style-name="LFO1" text:continue-numbering="true">
        <text:list-item>
          <text:p text:style-name="P2"><text:span text:style-name="T3">Änderungsanträge sind Anträge, die bereits gestellte Anträge verändern und anpassen wollen.</text:span></text:p>
        </text:list-item>
        <text:list-item>
          <text:p text:style-name="P4"><text:span text:style-name="T5">Es gibt eine Antragsfrist von einem Tag vor Sitzungsbeginn (bis 23:59<text:s/></text:span><text:span text:style-name="T6">Uhr) zum Stellen von Änderungsanträgen. Änderungsanträge, die danach gestellt werden, verfallen und können nicht berücksichtigt werden.</text:span></text:p>
        </text:list-item>
        <text:list-item>
          <text:p text:style-name="P7"><text:span text:style-name="T8">Änderungsanträge werden auf der Sitzung entweder durch die anstragsstellende Person oder das Präsidium vorgestellt.</text:span></text:p>
        </text:list-item>
        <text:list-item>
          <text:p text:style-name="P9"><text:span text:style-name="T10">Ände</text:span><text:span text:style-name="T11">rungsanträge können von der ursprünglichen Antragssteller*in übernommen werden. Dann muss über diese nicht mehr abgestimmt werden, es sei denn dies wird von einem StuPa-Mitglied gewünscht.</text:span></text:p>
        </text:list-item>
        <text:list-item>
          <text:p text:style-name="P12"><text:span text:style-name="T13">Änderungsanträge können durch Modifikationsanträge verändert werden</text:span><text:span text:style-name="T14">. Das Vorgehen hierbei ist größtenteils identisch zu Änderungsanträgen, allerdings ist die Antragsfrist hier bis zum Aufrufen des entsprechenden TOP und Modifikationsanträge dürfen den Charakter eines Änderungsantrags nicht grundlegend ändern.</text:span></text:p>
        </text:list-item>
        <text:list-item>
          <text:p text:style-name="P15"><text:span text:style-name="T16">Ein Änderung</text:span><text:span text:style-name="T17">santrag sollte erkennbar machen auf welchen Antrag er sich bezieht, einen Antragstext und eine Begründung erhalten (</text:span><text:span text:style-name="T18">siehe hierfür die unten stehende Vorlage</text:span><text:span text:style-name="T19">). Allerdings muss auch hier lediglich erkennbar sein, was am Antrag genau geändert werden soll (Änd</text:span><text:span text:style-name="T20">erungsanträge können nach §11 Abs. 4 GO formlos in Textform eingereicht werden) und erstmal nicht mehr. Die Vorlage ist also lediglich als Vorschlag und Hilfe zu verstehen und keinesfalls verpflichtend zu verwenden.</text:span></text:p>
        </text:list-item>
      </text:list>
      <text:p text:style-name="P21"/>
      <text:p text:style-name="P22"/>
      <text:p text:style-name="P23">Vorlage<text:s/>(bitte als PDF exportieren!):</text:p>
      <text:p text:style-name="Standard"><text:span text:style-name="T24">Antragssteller*in</text:span><text:span text:style-name="T25">: Rene Muste</text:span><text:span text:style-name="T26">rmensch</text:span></text:p>
      <text:p text:style-name="Standard"><text:span text:style-name="T27">Änderungsantrag zu</text:span><text:span text:style-name="T28">: Hier sollte der zu verändernde Antrag stehen.</text:span></text:p>
      <text:p text:style-name="P29">Antragstext:</text:p>
      <text:p text:style-name="P30">Streiche:</text:p>
      <text:p text:style-name="P31">…</text:p>
      <text:p text:style-name="P32">Und ersetze durch:</text:p>
      <text:p text:style-name="P33">…</text:p>
      <text:p text:style-name="P34">Begründung:</text:p>
      <text:p text:style-name="Standard"><text:span text:style-name="T35">Das wäre eine gute Idee. (Placeholde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sse Cezanne</meta:initial-creator>
    <dc:creator>Lasse Cezanne</dc:creator>
    <meta:creation-date>2021-05-24T14:46:00Z</meta:creation-date>
    <dc:date>2021-05-24T15:00:00Z</dc:date>
    <meta:template xlink:href="Normal.dotm" xlink:type="simple"/>
    <meta:editing-cycles>4</meta:editing-cycles>
    <meta:editing-duration>PT0S</meta:editing-duration>
    <meta:document-statistic meta:page-count="1" meta:paragraph-count="3" meta:word-count="234" meta:character-count="1709" meta:row-count="12" meta:non-whitespace-character-count="1478"/>
  </office:meta>
</office:document-meta>
</file>